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berging inclusief overkapping, Prins Willem-Alexandersingel 88 1782G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 Willem-Alexandersingel 88 1782GV Den Helder, realiseren van een berging inclusief overkapping</text:p>
            <text:p text:style-name="common-al">Verzenddatum: 25-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336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6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6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869</meta:user-defined>
    <meta:user-defined meta:name="DCTERMS.abstract">realiseren van een berging inclusief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berging inclusief overkapping, Prins Willem-Alexandersingel 88 1782GV Den Helder</meta:user-defined>
    <meta:user-defined meta:name="DCTERMS.W3CDTF/DCTERMS.available">2025-02-27</meta:user-defined>
    <meta:user-defined meta:name="DCTERMS.W3CDTF/OVERHEIDop.jaargang">2025</meta:user-defined>
    <meta:user-defined meta:name="OVERHEIDop.publicationIssue">83366</meta:user-defined>
    <meta:user-defined meta:name="OVERHEIDop.GmbID/DC.identifier">gmb-2025-83366</meta:user-defined>
    <meta:user-defined meta:name="OVERHEIDop.versieInformatie"/>
  </office:meta>
</office:document-meta>
</file>