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usenmakersweg 2 2031ED Haarlem, 0392-2024-0128717, het vervangen van de kademuur door een natuurlijke kade, verzonden 2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717</meta:user-defined>
    <meta:user-defined meta:name="DCTERMS.abstract">Het vervangen van de kademuur door een natuurlijke kade</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Kousenmakersweg 2 2031ED Haarlem, 0392-2024-0128717, het vervangen van de kademuur door een natuurlijke kade, verzonden 25-02-2025</meta:user-defined>
    <meta:user-defined meta:name="DCTERMS.W3CDTF/DCTERMS.available">2025-02-27</meta:user-defined>
    <meta:user-defined meta:name="DCTERMS.W3CDTF/OVERHEIDop.jaargang">2025</meta:user-defined>
    <meta:user-defined meta:name="OVERHEIDop.publicationIssue">83364</meta:user-defined>
    <meta:user-defined meta:name="OVERHEIDop.GmbID/DC.identifier">gmb-2025-83364</meta:user-defined>
    <meta:user-defined meta:name="OVERHEIDop.versieInformatie"/>
  </office:meta>
</office:document-meta>
</file>