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loterijvergunning voor de periode 30 juni tot en met 13 juli 2025 voor de Stichting bloemencorso Lichtenvoorde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Loterijvergunning</text:span>
          </text:p>
            <text:p text:style-name="common-al">Het college van burgemeester en wethouders heeft een loterijvergunning verleend voor de Stichting bloemencorso Lichtenvoorde voor de periode 30 juni t/m 13 juli 2025. </text:p>
            <text:p text:style-name="common-al">Datum besluit: 18 februari 2025</text:p>
            <text:p text:style-name="common-al">Zaaknummer: 9583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36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6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6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83-2025</meta:user-defined>
    <dc:language>nl</dc:language>
    <meta:user-defined meta:name="OVERHEIDop.locatietype/OVERHEIDop.gebiedsmarkering">Woonplaats</meta:user-defined>
    <meta:user-defined meta:name="DC.title">Toestemming voor het gebruik van een loterijvergunning voor de periode 30 juni tot en met 13 juli 2025 voor de Stichting bloemencorso Lichtenvoorde te Lichtenvoor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63</meta:user-defined>
    <meta:user-defined meta:name="OVERHEIDop.GmbID/DC.identifier">gmb-2025-83363</meta:user-defined>
    <meta:user-defined meta:name="OVERHEIDop.versieInformatie"/>
  </office:meta>
</office:document-meta>
</file>