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Strieckenlaan ong, perceel sectie N, nummer 673, Loon op Zand,  (LOO00) N 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ong, perceel sectie N, nummer 673, Loon op Zand, </text:span>het kappen van 3 bomen (0809Z2505083 ontvangen 24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36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50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3 bomen aan Strieckenlaan ong, perceel sectie N, nummer 673, Loon op Zand,  (LOO00) N 67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62</meta:user-defined>
    <meta:user-defined meta:name="OVERHEIDop.GmbID/DC.identifier">gmb-2025-83362</meta:user-defined>
    <meta:user-defined meta:name="OVERHEIDop.versieInformatie"/>
  </office:meta>
</office:document-meta>
</file>