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text:p>
      <text:section text:name="regeling_id1-3-2" text:style-name="regeling">
        <text:section text:name="aanhef_id1-3-2-1" text:style-name="aanhef">
          <text:section text:name="context_id1-3-2-1-1" text:style-name="context">
            <text:p text:style-name="context.al">9538-2025</text:p>
            <text:p text:style-name="context_bottom"/>
          </text:section>
          <text:p text:style-name="aanhef_wie">Gemeente Coevorden</text:p>
          <text:section text:name="considerans_id1-3-2-1-3" text:style-name="considerans">
            <text:p text:style-name="tussenkopcur">
            <text:span text:style-name="nadrukvet">Overwegingen ten aanzien van het besluit</text:span>
          </text:p>
            <text:p text:style-name="considerans.al">dat een aanvraag is gedaan voor een individuele gehandicaptenparkeerplaats in de nabijheid van een woning aan de Dr. J.C. Homanstraat te Coevorden;</text:p>
            <text:p text:style-name="considerans.al">dat de aanvraagster in het bezit is van een landelijke gehandicaptenparkeerkaart bestuurder, die door ons college voor een periode van 5 jaar is verstrekt;</text:p>
            <text:p text:style-name="considerans.al">dat de parkeerdruk in de omgeving van de Dr. J.C. Homanstraat hoog is;</text:p>
            <text:p text:style-name="considerans.al">dat dit tot gevolg heeft dat de aanvraagster veelvuldig haar auto dient te parkeren op een parkeerplaats die verder is gelegen dan haar loopafstand;</text:p>
            <text:p text:style-name="considerans.al">dat uit het oogpunt van:</text:p>
            <text:p text:style-name="considerans.al">- het verzekeren van de veiligheid op de weg,</text:p>
            <text:p text:style-name="considerans.al">- het beschermen van de weggebruikers,</text:p>
            <text:p text:style-name="considerans.al">het gewenst is dat op de parkeerplaats bij de Dr. J.C. Homanstraat een GPP op kenteken wordt aangewezen; </text:p>
            <text:p text:style-name="considerans.al">dat met de plaatsing van het bord E6 (gehandicaptenparkeerplaats) met het kenteken als onderbord, conform bijgevoegde situatietekening, de bovengenoemde doelstellingen zoals in artikel 2, lid 1, onder a en b van de Wegenverkeerswet 1994 is aangegeven, worden gerealiseerd; </text:p>
            <text:p text:style-name="considerans.al">dat de aanvraag voldoet aan de voorwaarden die in de “Beleidsregels inzake invalidenparkeerplaatsen” zijn vastgesteld; dat conform artikel 24 van het Besluit Administratieve Bepalingen inzake het Wegverkeer overleg is gevoerd met de politie;</text:p>
            <text:p text:style-name="considerans.al">
            <text:span text:style-name="nadrukvet">gelet op:</text:span>
          </text:p>
            <text:p text:style-name="considerans.al">artikel 15, lid 1 en 2 van de Wegenverkeerswet 1994, artikel 12 en 21 van het Besluit administratieve bepalingen inzake het wegverkeer;</text:p>
            <text:p text:style-name="considerans.al">de bepalingen van de “Beleidsregels inzake invalidenparkeerplaatsen”; </text:p>
            <text:p text:style-name="considerans.al">artikel 18, lid 1, onderdeel d van de Wegenverkeerswet 1994 en het Algemeen Mandaatbesluit Coevorden 2025;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verkeersbesluit te nemen waarbij een parkeerplaats aan de Dr. J.C. Homanstraat te Coevorden wordt aangewezen als een gehandicaptenparkeerplaats (GPP) op kenteken,  één en ander conform situatietekeningnr. 25.017 van 24 februari 2025;</text:p>
              </text:list-item>
              <text:list-item text:style-override="id1-3-2-2-1-1-2">
                <text:number>2.</text:number>
                <text:p text:style-name="al">dit besluit te publiceren op de website <text:a xlink:href="http://www.officielebekendmakingen.nl" xlink:type="simple">www.officielebekendmakingen.nl</text:a>;</text:p>
              </text:list-item>
              <text:list-item text:style-override="id1-3-2-2-1-1-3">
                <text:number>3.</text:number>
                <text:p text:style-name="al">belanghebbenden erop te wijzen dat tegen het onder 1 vermelde binnen zes weken nadat het besluit bekend is gemaakt, bezwaar kan worden ingediend bij burgemeester en wethouders van Coevorden, Postbus 2, 7740 AA Coevorden.</text:p>
              </text:list-item>
            </text:list>
            <text:p text:style-name="tekst_bottom"/>
          </text:section>
        </text:section>
        <text:section text:name="regeling-sluiting_id1-3-2-3" text:style-name="regeling-sluiting">
          <text:section text:name="gegeven_id1-3-2-3-1" text:style-name="gegeven">
            <text:p text:style-name="dagtekening">
            <text:span text:style-name="plaats">Coevorden</text:span>
            <text:span text:style-name="datum">24 februari 2025</text:span>
          </text:p>
          </text:section>
          <text:section text:name="ondertekening_id1-3-2-3-2">
            <text:p><text:span text:style-name="functie">Het college van burgemeester en wethouders van Coevorden,</text:span></text:p>
            <text:p><text:span text:style-name="deze">Namens deze,</text:span></text:p>
            <text:p><text:span text:style-name="ondertekening_naam">
            <text:span text:style-name="voornaam">E.R.</text:span>
            <text:span text:style-name="achternaam">Kuiper</text:span>
          </text:span></text:p>
            <text:p><text:span text:style-name="functie">Teamleider Vastgoed en Infrastructuu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 </text:p>
          <text:p text:style-name="bezwaarschrift_al">Het verkeersbesluit ligt ter inzage van 5 maart 2025 tot en met 15 april 2025. Het besluit is voor iedereen in te zien bij het Klant Contact Centrum. Voor meer informatie over dit besluit kunt u contact opnemen. </text:p>
          <text:p text:style-name="bezwaarschrift_al">Bezwaar </text:p>
          <text:p text:style-name="bezwaarschrift_al">Belanghebbenden kunnen gedurende bovengenoemde termijn bezwaar indienen. De bezwaren moeten gemotiveerd zijn en belangen betreffen die door de verkeerswetgeving worden bescher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335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35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35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Coevorden</meta:user-defined>
    <meta:user-defined meta:name="OVERHEID.Gemeente/OVERHEID.authority">Coevorden</meta:user-defined>
    <meta:user-defined meta:name="OVERHEID.Informatietype/DC.type">officiële publicatie</meta:user-defined>
    <meta:user-defined meta:name="OVERHEIDop.Rubriek/DC.type">verkeersbesluit of -mededeling</meta:user-defined>
    <meta:user-defined meta:name="OVERHEID.Gemeente/DCTERMS.publisher">Coevo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Coevorden - Gehandicaptenparkeerplaats op kenteken - Coevo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538-2025</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meta:user-defined>
    <meta:user-defined meta:name="DCTERMS.W3CDTF/DCTERMS.available">2025-03-05</meta:user-defined>
    <meta:user-defined meta:name="OVERHEIDop.externeBijlage">Tekening|exb-2025-7419</meta:user-defined>
    <meta:user-defined meta:name="DCTERMS.W3CDTF/OVERHEIDop.jaargang">2025</meta:user-defined>
    <meta:user-defined meta:name="OVERHEIDop.publicationIssue">83356</meta:user-defined>
    <meta:user-defined meta:name="OVERHEIDop.GmbID/DC.identifier">gmb-2025-83356</meta:user-defined>
    <meta:user-defined meta:name="OVERHEIDop.versieInformatie"/>
  </office:meta>
</office:document-meta>
</file>