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schlaan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schlaan 10 te Lichtenvoorde voor de periode 10 maart tot en met 7 april 2025</text:p>
                <text:p text:style-name="al">Datum besluit: 23 februari 2025</text:p>
                <text:p text:style-name="al">Zaaknummer: 1076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3-2025</meta:user-defined>
    <dc:language>nl</dc:language>
    <meta:user-defined meta:name="OVERHEIDop.locatietype/OVERHEIDop.gebiedsmarkering">Adres</meta:user-defined>
    <meta:user-defined meta:name="DC.title">Toestemming voor het verbranden van snoeihout aan Boschlaan 10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54</meta:user-defined>
    <meta:user-defined meta:name="OVERHEIDop.GmbID/DC.identifier">gmb-2025-83354</meta:user-defined>
    <meta:user-defined meta:name="OVERHEIDop.versieInformatie"/>
  </office:meta>
</office:document-meta>
</file>