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lgendijk 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lgendijk 8 Zieuwent voor de periode 8 maart tot en met 5 april 2025</text:p>
                <text:p text:style-name="al">Datum besluit: 22 februari 2025</text:p>
                <text:p text:style-name="al">Zaaknummer: 1074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42-2025</meta:user-defined>
    <dc:language>nl</dc:language>
    <meta:user-defined meta:name="OVERHEIDop.locatietype/OVERHEIDop.gebiedsmarkering">Adres</meta:user-defined>
    <meta:user-defined meta:name="DC.title">Toestemming voor het verbranden van snoeihout aan Wilgendijk 8 te Zieuwen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49</meta:user-defined>
    <meta:user-defined meta:name="OVERHEIDop.GmbID/DC.identifier">gmb-2025-83349</meta:user-defined>
    <meta:user-defined meta:name="OVERHEIDop.versieInformatie"/>
  </office:meta>
</office:document-meta>
</file>