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ronde Hanzerenners, Zalnéweg 102 (zaaknummer 3340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Jeugdronde Hanzerenners op <text:span text:style-name="nadrukvet">5 april 2025</text:span>, locatie <text:span text:style-name="nadrukvet">Zalnéweg 102.</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34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4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4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ronde Hanzerenners, Zalnéweg 102 (zaaknummer 33407-2025)</meta:user-defined>
    <meta:user-defined meta:name="DCTERMS.W3CDTF/DCTERMS.available">2025-02-27</meta:user-defined>
    <meta:user-defined meta:name="DCTERMS.W3CDTF/OVERHEIDop.jaargang">2025</meta:user-defined>
    <meta:user-defined meta:name="OVERHEIDop.publicationIssue">83348</meta:user-defined>
    <meta:user-defined meta:name="OVERHEIDop.GmbID/DC.identifier">gmb-2025-83348</meta:user-defined>
    <meta:user-defined meta:name="OVERHEIDop.versieInformatie"/>
  </office:meta>
</office:document-meta>
</file>