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2-2025 hebben wij een aanvraag reguliere omgevingsvergunning voor het snoeien en kappen van een bosplantsoen op het adres Sportlaan t.h.v. huisnummer 7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3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0056</meta:user-defined>
    <meta:user-defined meta:name="DCTERMS.abstract">het snoeien en kappen van een bosplantso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2-2025 hebben wij een aanvraag reguliere omgevingsvergunning voor het snoeien en kappen van een bosplantsoen op het adres Sportlaan t.h.v. huisnummer 7 in Delden ontvang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42</meta:user-defined>
    <meta:user-defined meta:name="OVERHEIDop.GmbID/DC.identifier">gmb-2025-83342</meta:user-defined>
    <meta:user-defined meta:name="OVERHEIDop.versieInformatie"/>
  </office:meta>
</office:document-meta>
</file>