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mgeving Dr. de Visserstraat 41, 6951GB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9291</text:p>
            <text:p text:style-name="common-al">
            <text:span text:style-name="nadrukvet">Omschrijving:</text:span> verduurzamen van de daken van 32 woningen aan de Dr. de Visserstraat</text:p>
            <text:p text:style-name="common-al">
            <text:span text:style-name="nadrukvet">Locatie:</text:span> Omgeving Dr. de Visserstraat 41, 6951GB Dieren</text:p>
            <text:p text:style-name="common-al">
            <text:span text:style-name="nadrukvet">Datum ontvangst:</text:span> 3 decem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334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4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4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291</meta:user-defined>
    <meta:user-defined meta:name="DCTERMS.abstract">Betreft: verduurzamen van de daken van 32 woningen aan de Dr. de Visserstraat op locatie Omgeving Dr. de Visserstraat 41, 6951GB Dieren, verlenging besloten op 21 februari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Omgeving Dr. de Visserstraat 41, 6951GB Dier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341</meta:user-defined>
    <meta:user-defined meta:name="OVERHEIDop.GmbID/DC.identifier">gmb-2025-83341</meta:user-defined>
    <meta:user-defined meta:name="OVERHEIDop.versieInformatie"/>
  </office:meta>
</office:document-meta>
</file>