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orderweg 2, 9912TH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5 februari 2025 een besluit genomen op de aanvraag met zaaknummer Z2025-00000121 voor het slopen van het bestaande voorhuis en het bouwen van een nieuw voorhuis op de locatie Noorderweg 2, 9912TH Leermens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333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33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1</meta:user-defined>
    <meta:user-defined meta:name="DCTERMS.abstract">25 februari 2025 verleend voor het slopen van het bestaande voorhuis en het bouwen van een nieuw voorhuis op de locatie Noorderweg 2, 9912TH Leermens.</meta:user-defined>
    <dc:language>nl</dc:language>
    <meta:user-defined meta:name="OVERHEIDop.locatietype/OVERHEIDop.gebiedsmarkering">Vlak</meta:user-defined>
    <meta:user-defined meta:name="DC.title">Kennisgeving besluit op aanvraag omgevingsvergunning Noorderweg 2, 9912TH Leermens</meta:user-defined>
    <meta:user-defined meta:name="DCTERMS.W3CDTF/DCTERMS.available">2025-03-05</meta:user-defined>
    <meta:user-defined meta:name="DCTERMS.W3CDTF/OVERHEIDop.jaargang">2025</meta:user-defined>
    <meta:user-defined meta:name="OVERHEIDop.publicationIssue">83337</meta:user-defined>
    <meta:user-defined meta:name="OVERHEIDop.GmbID/DC.identifier">gmb-2025-83337</meta:user-defined>
    <meta:user-defined meta:name="OVERHEIDop.versieInformatie"/>
  </office:meta>
</office:document-meta>
</file>