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februar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8 februari 2025</text:span> de volgende besluiten genomen:</text:p>
            <text:p text:style-name="al">
            <text:span text:style-name="nadrukvet"/>
          </text:p>
            <text:p text:style-name="al">
            <text:span text:style-name="nadrukvet">Gewijzigde vaststelling bestemmingsplan Heiligenboom 6, Moergestel</text:span>
            <text:span text:style-name="nadrukvet"/>
          </text:p>
            <text:p text:style-name="al">Het college heeft besloten om het bestemmingsplan Heiligenboom 6, Moergestel, waarmee wordt voorzien in de sanering en passende herbestemming van de varkenshouderij aan de Heiligenboom 6 te Moergestel tot woning met aanhorigheden en in het kader van de beëindiging van de varkenshouderij in de realisatie van drie woningbouwkavels voor vaststelling aan de raad voor te leggen. </text:p>
            <text:p text:style-name="al"/>
            <text:p text:style-name="al">
            <text:span text:style-name="nadrukvet">Terinzagelegging ontwerp TAM-Omgevingsplan De Noenes</text:span>
            <text:span text:style-name="nadrukvet"/>
          </text:p>
            <text:p text:style-name="al">Het college heeft besloten om in te stemmen met het ontwerp TAM (Tijdelijke alternatieve maatregel)-Omgevingsplan De Noenes. Met dit plan actualiseren we het huidige planologische kader voor het buurtschap De Noenes in Haaren en delen we aan het merendeel van de percelen/recreatiewoningen de gebruiksfunctie voor permanente bewoning toe. De gemeenteraad wordt hierover geïnformeerd met een raadsinformatiebrief. </text:p>
            <text:p text:style-name="al"/>
            <text:p text:style-name="al">
            <text:span text:style-name="nadrukvet">Herziening beleidsregels bewegwijzering (toeristische) objecten Oisterwijk</text:span>
            <text:span text:style-name="nadrukvet"/>
          </text:p>
            <text:p text:style-name="al">Het college heeft besloten de beleidsregels bewegwijzering (toeristische) objecten Oisterwijk 2025 vast te stellen naar aanleiding van een onderhoudsronde. Met deze wijzigingen zijn de beleidsregels vollediger en concreter geformuleerd.</text:p>
            <text:p text:style-name="al"/>
            <text:p text:style-name="al">
            <text:span text:style-name="nadrukvet">Beleidsregels handhaving Wet kinderopvang gemeente Oisterwijk 2025</text:span>
            <text:span text:style-name="nadrukvet"/>
          </text:p>
            <text:p text:style-name="al">Het college heeft besloten de Beleidsregels handhaving Wet kinderopvang gemeente Oisterwijk 2025 vast te stellen. Deze beleidsregels zijn van toepassing op de handhaving naar aanleiding van een overtreding van de bij of krachtens de Wet kinderopvang gestelde regelgeving in de gemeente Oisterwijk. </text:p>
            <text:p text:style-name="al"/>
            <text:p text:style-name="al">
            <text:span text:style-name="nadrukvet">Beleidsregels bijzondere bijstand</text:span>
          </text:p>
            <text:p text:style-name="al">Het college heeft besloten de Beleidsregels bijzondere bijstand 2025 vast te stellen. Deze beleidsregels zien toe op de rechten en plichten verbonden aan het ontvangen van de minimaregeling bijzondere bijstand. Tevens vervallen hiermee de ‘Beleidsregels bijzondere bijstand 2023’. </text:p>
            <text:p text:style-name="al"/>
            <text:p text:style-name="al">
            <text:span text:style-name="nadrukvet">Herijking Verkeersplan Moergestel en nadere uitwerking ontsluitingsweg</text:span>
            <text:span text:style-name="nadrukvet"/>
          </text:p>
            <text:p text:style-name="al">Het college heeft besloten aan de gemeenteraad het herijkte Verkeersplan Moergestel voor te leggen. Dit is een pakket aan maatregelen waarmee voor de korte en middellange termijn de verkeersdrukte in de kern te verlichten. Samen met het pakket aan verkeersmaatregelen stelt het college ook een haalbaarheidsonderzoek naar een alternatieve ontsluiting voo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3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8 februari 2025 gemeente Oisterwijk</meta:user-defined>
    <meta:user-defined meta:name="DCTERMS.W3CDTF/DCTERMS.available">2025-02-27</meta:user-defined>
    <meta:user-defined meta:name="DCTERMS.W3CDTF/OVERHEIDop.jaargang">2025</meta:user-defined>
    <meta:user-defined meta:name="OVERHEIDop.publicationIssue">83335</meta:user-defined>
    <meta:user-defined meta:name="OVERHEIDop.GmbID/DC.identifier">gmb-2025-83335</meta:user-defined>
    <meta:user-defined meta:name="OVERHEIDop.versieInformatie"/>
  </office:meta>
</office:document-meta>
</file>