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32*"/>
    </style:style>
    <style:style style:family="table-column" style:parent-style-name="colspec" style:name="id1-3-2-2-1-10-1-2">
      <style:table-column-properties style:rel-column-width="22*"/>
    </style:style>
    <style:style style:family="table-column" style:parent-style-name="colspec" style:name="id1-3-2-2-1-10-1-3">
      <style:table-column-properties style:rel-column-width="22*"/>
    </style: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chikking ambtshalve uitschrijving uit de basisregistratie personen  (BRP) </text:p>
            <text:p text:style-name="al">Ten aanzien van de onderstaande perso(o)n(en) is besloten, conform artikel 2.22 Wet BRP, tot opname van gegevens over het vertrek naar buitenland of naar onbekend land in de BRP. </text:p>
            <text:p text:style-name="al">Uit onderzoek van de afdeling KCC is gebleken dat genoemde perso(o)n(en), niet heeft/hebben voldaan aan de verplichting gesteld in artikel 2.20 of 2.21 van de Wet BRP.</text:p>
            <text:p text:style-name="al">Artikel 3:41 lid 2 van de Algemene wet bestuursrecht geeft de gemeente de mogelijkheid om de beschikking tot ‘ambtshalve uitschrijving’ te publiceren als de bekendmaking niet kan geschieden door toezending aan belanghebbenden.</text:p>
            <text:p text:style-name="tussenkopcur">Gevolge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Burgemeester en wethouders van Valkenburg aan de Geul hebben besloten de volgende perso(o)n(en) per de hieronder aangegeven datum uit te schrijven uit de basisregistratie personen (BRP) en deze zijn vanaf die datum dus niet meer actueel ingeschreven in Nederland. De datum van uitschrijving is de datum van verzending van het voornemen van de uitschrijving uit de BRP (basisregistratie persone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M. Di Goia</text:p>
                  </table:table-cell>
                  <table:table-cell table:style-name="entry" table:number-rows-spanned="1" table:number-columns-spanned="1">
                    <text:p text:style-name="table_al">30-12-1980</text:p>
                  </table:table-cell>
                  <table:table-cell table:style-name="entry" table:number-rows-spanned="1" table:number-columns-spanned="1">
                    <text:p text:style-name="table_al">10-12-2024</text:p>
                  </table:table-cell>
                </table:table-row>
              </table:table>
              <text:p text:style-name="table_bottom"/>
            </text:section>
            <text:p text:style-name="al"/>
            <text:p text:style-name="tussenkopcur">Niet mee eens? </text:p>
            <text:p text:style-name="al">Bent u het niet eens met dit besluit? Dan kunt u binnen zes weken na de dag waarop dit besluit bekend is gemaakt bezwaar maken. Als verzenddatum van uw bezwaar geldt de poststempel op uw bezwaarschrift. </text:p>
            <text:p text:style-name="al"/>
            <text:p text:style-name="al">Stuur uw bezwaarschrift naar: Het college van burgemeester en wethouders van Valkenburg aan de Geul Postbus 998 6300 AZ Valkenburg </text:p>
            <text:p text:style-name="al">Vermeld in uw bezwaarschrift altijd: </text:p>
            <text:p text:style-name="al">• uw naam, adres en telefoonnummer </text:p>
            <text:p text:style-name="al">• de datum waarop u het bezwaarschrift schrijft en uw handtekening </text:p>
            <text:p text:style-name="al">• het besluit waartegen u bezwaar maakt, met datum en referentienummer van het besluit </text:p>
            <text:p text:style-name="al">• waarom u bezwaar maakt. </text:p>
            <text:p text:style-name="al"/>
            <text:p text:style-name="al">Na ontvangst informeert de gemeente u over de manier waarop uw bezwaarschrift wordt behandeld. </text:p>
            <text:p text:style-name="al">Dient iemand anders namens u een bezwaarschrift in? Stuur dan een machtiging mee. </text:p>
            <text:p text:style-name="al"/>
            <text:p text:style-name="tussenkopcur">Schorsende werking </text:p>
            <text:p text:style-name="al">Het indienen van een bezwaarschrift heeft geen schorsende werking. Dat wil zeggen: het besluit waartegen u bezwaar maakt, blijft geldig totdat over uw bezwaar is beslist. </text:p>
            <text:p text:style-name="al"/>
            <text:p text:style-name="tussenkopcur">Spoed? Voorlopige voorziening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text:p>
            <text:p text:style-name="al">Postbus 950 </text:p>
            <text:p text:style-name="al">6040 AZ Roermond </text:p>
            <text:p text:style-name="al"/>
            <text:p text:style-name="al">U kunt ook digitaal een voorlopige voorziening indienen bij de rechtbank via http://loket.rechtspraak.nl/bestuursrecht. Daarvoor moet u wel beschikken over een elektronische handtekening (DigiD). Kijk op de genoemde website voor de precieze voorwaarden. </text:p>
            <text:p text:style-name="al"/>
            <text:p text:style-name="tussenkopcur">Informele oplossing </text:p>
            <text:p text:style-name="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text:p>
            <text:p text:style-name="al">onder vermelding van “Mediation t.a.v. M. Meerten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3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5-01-10</meta:user-defined>
    <meta:user-defined meta:name="DCTERMS.W3CDTF/OVERHEIDop.jaargang">2025</meta:user-defined>
    <meta:user-defined meta:name="OVERHEIDop.publicationIssue">8333</meta:user-defined>
    <meta:user-defined meta:name="OVERHEIDop.GmbID/DC.identifier">gmb-2025-8333</meta:user-defined>
    <meta:user-defined meta:name="OVERHEIDop.versieInformatie"/>
  </office:meta>
</office:document-meta>
</file>