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kozijnen en het aanbrengen van isolatie op de locatie Rijksstraatweg 130, 7383AX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5</text:p>
            <text:p text:style-name="common-al">Kenmerk: Z2025-0000030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8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32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9</meta:user-defined>
    <meta:user-defined meta:name="DCTERMS.abstract">Rijksstraatweg 130, 7383AX Voorst</meta:user-defined>
    <dc:language>nl</dc:language>
    <meta:user-defined meta:name="OVERHEIDop.locatietype/OVERHEIDop.gebiedsmarkering">Vlak</meta:user-defined>
    <meta:user-defined meta:name="DC.title">Omgevingsvergunning verleend voor het vervangen van de kozijnen en het aanbrengen van isolatie op de locatie Rijksstraatweg 130, 7383AX Voors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29</meta:user-defined>
    <meta:user-defined meta:name="OVERHEIDop.GmbID/DC.identifier">gmb-2025-83329</meta:user-defined>
    <meta:user-defined meta:name="OVERHEIDop.versieInformatie"/>
  </office:meta>
</office:document-meta>
</file>