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alve Maan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alve Maanweg te Groenlo voor de periode van 7 maart tot en met 4 april 2025</text:p>
                <text:p text:style-name="al">Datum besluit 20 februari 2025</text:p>
                <text:p text:style-name="al">Zaaknummer: 1052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8332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2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527-2025</meta:user-defined>
    <dc:language>nl</dc:language>
    <meta:user-defined meta:name="OVERHEIDop.locatietype/OVERHEIDop.gebiedsmarkering">Weg</meta:user-defined>
    <meta:user-defined meta:name="DC.title">Toestemming voor het verbranden van snoeihout aan Halve Maanweg te Groenlo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322</meta:user-defined>
    <meta:user-defined meta:name="OVERHEIDop.GmbID/DC.identifier">gmb-2025-83322</meta:user-defined>
    <meta:user-defined meta:name="OVERHEIDop.versieInformatie"/>
  </office:meta>
</office:document-meta>
</file>