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een bijgebouw op het perceel Koningin Beatrixplantsoen 4, 3818 Z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een bijgebouw op het perceel Koningin Beatrixplantsoen 4, 3818 ZB Amersfoort</text:span>
          </text:p>
            <text:p text:style-name="common-al">De Gemeente Amersfoort heeft op 25-12-2024 een aanvraag voor een omgevingsvergunning ontvangen voor het plaatsen van zonnepanelen op een bijgebouw op het perceel Koningin Beatrixplantsoen 4, 3818 ZB Amersfoort, met kenmerk CLZ-000205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3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539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een bijgebouw op het perceel Koningin Beatrixplantsoen 4, 3818 ZB Amersfoort</meta:user-defined>
    <meta:user-defined meta:name="DCTERMS.W3CDTF/DCTERMS.available">2025-01-09</meta:user-defined>
    <meta:user-defined meta:name="DCTERMS.W3CDTF/OVERHEIDop.jaargang">2025</meta:user-defined>
    <meta:user-defined meta:name="OVERHEIDop.publicationIssue">8332</meta:user-defined>
    <meta:user-defined meta:name="OVERHEIDop.GmbID/DC.identifier">gmb-2025-8332</meta:user-defined>
    <meta:user-defined meta:name="OVERHEIDop.versieInformatie"/>
  </office:meta>
</office:document-meta>
</file>