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2e inrit/uitweg op Hoefblad 12 5575DJ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48</text:p>
            <text:p text:style-name="common-al">Ontvangstdatum aanvraag: 24-02-2025</text:p>
            <text:p text:style-name="common-al">Plaats/adres: Hoefblad 12 5575DJ Luyksgestel</text:p>
            <text:p text:style-name="common-al">Omschrijving: het aanleggen van een 2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3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148</meta:user-defined>
    <meta:user-defined meta:name="DCTERMS.abstract">aanleggen van een 2e inrit/uit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2e inrit/uitweg op Hoefblad 12 5575DJ Luyksgest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14</meta:user-defined>
    <meta:user-defined meta:name="OVERHEIDop.GmbID/DC.identifier">gmb-2025-83314</meta:user-defined>
    <meta:user-defined meta:name="OVERHEIDop.versieInformatie"/>
  </office:meta>
</office:document-meta>
</file>