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20 in Ter Aar -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 in Ter Aar - zaaknummer Z2024-00002960 - aanvraag omgevingsvergunning voor het uitbreiden van de loods - beslistermijn is verlengd met een periode van zes weken - verzonden 7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0</meta:user-defined>
    <dc:language>nl</dc:language>
    <meta:user-defined meta:name="OVERHEIDop.locatietype/OVERHEIDop.gebiedsmarkering">Vlak</meta:user-defined>
    <meta:user-defined meta:name="DC.title">Verlenging beslistermijn Ringdijk 20 in Ter Aar - het uitbreiden van de loods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31</meta:user-defined>
    <meta:user-defined meta:name="OVERHEIDop.GmbID/DC.identifier">gmb-2025-8331</meta:user-defined>
    <meta:user-defined meta:name="OVERHEIDop.versieInformatie"/>
  </office:meta>
</office:document-meta>
</file>