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ijkweg Empel - Evenementen/activiteiten Wonderbaarlijk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en 7 september 2025</text:p>
            <text:p text:style-name="common-al">Locatie: Terrein aan Meerwijkweg Empel</text:p>
            <text:p text:style-name="common-al">Activiteit: Wonderbaarlijk Empel, plaatsen tenten en standplaatsen, demonstraties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3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eerwijkweg Empel - Evenementen/activiteiten Wonderbaarlijk Em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309</meta:user-defined>
    <meta:user-defined meta:name="OVERHEIDop.GmbID/DC.identifier">gmb-2025-83309</meta:user-defined>
    <meta:user-defined meta:name="OVERHEIDop.versieInformatie"/>
  </office:meta>
</office:document-meta>
</file>