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Rosmalen - Evenementen/activiteiten Kinder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3 april 2025</text:p>
            <text:p text:style-name="common-al">Locatie: Het Frontier Rosmalen</text:p>
            <text:p text:style-name="common-al">Activiteit: Kinderactiviteit Spring het voorjaar in, plaatsen luchtkusse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30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0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0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et Frontier Rosmalen - Evenementen/activiteiten Kinderactivitei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3305</meta:user-defined>
    <meta:user-defined meta:name="OVERHEIDop.GmbID/DC.identifier">gmb-2025-83305</meta:user-defined>
    <meta:user-defined meta:name="OVERHEIDop.versieInformatie"/>
  </office:meta>
</office:document-meta>
</file>