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Aagtemanweg 11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agtemanweg 11 te Harreveld voor de periode van 10 maart tot en met 7 april 2025.</text:p>
                <text:p text:style-name="al">Datum besluit 2 februari 2025</text:p>
                <text:p text:style-name="al">Zaaknummer: 10390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30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0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0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90-2025</meta:user-defined>
    <dc:language>nl</dc:language>
    <meta:user-defined meta:name="OVERHEIDop.locatietype/OVERHEIDop.gebiedsmarkering">Adres</meta:user-defined>
    <meta:user-defined meta:name="DC.title">Toestemming voor het verbranden van snoeihout aan Aagtemanweg 11 te Harrevel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303</meta:user-defined>
    <meta:user-defined meta:name="OVERHEIDop.GmbID/DC.identifier">gmb-2025-83303</meta:user-defined>
    <meta:user-defined meta:name="OVERHEIDop.versieInformatie"/>
  </office:meta>
</office:document-meta>
</file>