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3 t/m 1-7-2025, Costerstraat 11, 1814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sterstraat 11, 1814 DG Alkmaar<text:span text:style-name="nadrukvet">; </text:span>het plaatsen van een container van 17-3 t/m 1-7-2025</text:p>
            <text:p text:style-name="common-al">
            
          </text:p>
            <text:p text:style-name="common-al">Datum ontvangst: 24-02-2025</text:p>
            <text:p text:style-name="common-al">Zaaknummer: 000010517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3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179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7-3 t/m 1-7-2025, Costerstraat 11, 1814 DG Alkmaa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02</meta:user-defined>
    <meta:user-defined meta:name="OVERHEIDop.GmbID/DC.identifier">gmb-2025-83302</meta:user-defined>
    <meta:user-defined meta:name="OVERHEIDop.versieInformatie"/>
  </office:meta>
</office:document-meta>
</file>