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6 2011SN Haarlem, 0392-2024-0105992, het verhuur gereed maken van de bestaande winkelruimte en het verrichten van diverse werkzaamheden op de 1e verdieping,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992</meta:user-defined>
    <meta:user-defined meta:name="DCTERMS.abstract">het verhuur gereed maken van de bestaande winkelruimte en het verrichten van diverse werkzaamheden op de 1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6 2011SN Haarlem, 0392-2024-0105992, het verhuur gereed maken van de bestaande winkelruimte en het verrichten van diverse werkzaamheden op de 1e verdieping, verzonden 25-02-2025</meta:user-defined>
    <meta:user-defined meta:name="DCTERMS.W3CDTF/DCTERMS.available">2025-02-27</meta:user-defined>
    <meta:user-defined meta:name="DCTERMS.W3CDTF/OVERHEIDop.jaargang">2025</meta:user-defined>
    <meta:user-defined meta:name="OVERHEIDop.publicationIssue">83300</meta:user-defined>
    <meta:user-defined meta:name="OVERHEIDop.GmbID/DC.identifier">gmb-2025-83300</meta:user-defined>
    <meta:user-defined meta:name="OVERHEIDop.versieInformatie"/>
  </office:meta>
</office:document-meta>
</file>