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Rosmalen - Evenementen/activiteiten 5 Mei Bevrijding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5 mei 2025</text:p>
            <text:p text:style-name="common-al">Locatie: De Driesprong</text:p>
            <text:p text:style-name="common-al">Activiteit: 5 Mei Bevrijdingsplein Rosmalen, plaatsen podium, enkele partytenten en een springkussen, gebruik geluidsinstallatie, afsluiting straatgedeelten.</text:p>
            <text:p text:style-name="common-al"/>
            <text:p text:style-name="common-al">Deze vergunning is aangevraagd op grond van artikel 2:10 van de Algemene plaatselijke verordening. U kunt uw schriftelijke zienswijzen voor dit evenement vóór 16 maart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29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9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9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e Driesprong Rosmalen - Evenementen/activiteiten 5 Mei Bevrijdingsplei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3295</meta:user-defined>
    <meta:user-defined meta:name="OVERHEIDop.GmbID/DC.identifier">gmb-2025-83295</meta:user-defined>
    <meta:user-defined meta:name="OVERHEIDop.versieInformatie"/>
  </office:meta>
</office:document-meta>
</file>