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arsseveldseweg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arsseveldseweg te Harreveld, perceel sectie O nummer 228 voor de periode van 5 maart 2025 tot en met 2 april 2025.</text:p>
                <text:p text:style-name="al">Datum besluit: 19 februari 2025</text:p>
                <text:p text:style-name="al">Zaaknummer 1030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29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-2025</meta:user-defined>
    <dc:language>nl</dc:language>
    <meta:user-defined meta:name="OVERHEIDop.locatietype/OVERHEIDop.gebiedsmarkering">Weg</meta:user-defined>
    <meta:user-defined meta:name="DC.title">Toestemming voor het verbranden van snoeihout aan Varsseveldseweg te Harrevel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91</meta:user-defined>
    <meta:user-defined meta:name="OVERHEIDop.GmbID/DC.identifier">gmb-2025-83291</meta:user-defined>
    <meta:user-defined meta:name="OVERHEIDop.versieInformatie"/>
  </office:meta>
</office:document-meta>
</file>