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5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55 te Groenlo voor de periode 4 maart 2025 tot en met 1 april 2025.</text:p>
                <text:p text:style-name="al">Datum besluit: 18 februari 2025</text:p>
                <text:p text:style-name="al">Zaaknummer: 1018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2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84-2025</meta:user-defined>
    <dc:language>nl</dc:language>
    <meta:user-defined meta:name="OVERHEIDop.locatietype/OVERHEIDop.gebiedsmarkering">Adres</meta:user-defined>
    <meta:user-defined meta:name="DC.title">Toestemming voor het verbranden van snoeihout aan Winterswijkseweg 55 te Groen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87</meta:user-defined>
    <meta:user-defined meta:name="OVERHEIDop.GmbID/DC.identifier">gmb-2025-83287</meta:user-defined>
    <meta:user-defined meta:name="OVERHEIDop.versieInformatie"/>
  </office:meta>
</office:document-meta>
</file>