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-M-1482, ter hoogte van de Zwartekolk 1 en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-M-1482, ter hoogte van de Zwartekolk 1 en 15 in Wapenveld, voor het kappen van 30 bomen, ontvangen op 24 februari 2025 (zaaknummer R2025-004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32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414</meta:user-defined>
    <meta:user-defined meta:name="DCTERMS.abstract">Betreft: Aanvraag op locatie perceel HDE00-M-1482, ter hoogte van de Zwartekolk 1 en 15 in Wapenveld</meta:user-defined>
    <dc:language>nl</dc:language>
    <meta:user-defined meta:name="OVERHEIDop.locatietype/OVERHEIDop.gebiedsmarkering">Vlak</meta:user-defined>
    <meta:user-defined meta:name="DC.title">Kennisgeving ontvangst Verzoek Omgevingsvergunning, perceel HDE00-M-1482, ter hoogte van de Zwartekolk 1 en 15 in Wapenve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281</meta:user-defined>
    <meta:user-defined meta:name="OVERHEIDop.GmbID/DC.identifier">gmb-2025-83281</meta:user-defined>
    <meta:user-defined meta:name="OVERHEIDop.versieInformatie"/>
  </office:meta>
</office:document-meta>
</file>