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Zegendijk 20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Zegendijk 20 te Zieuwent voor de periode van 5 maart tot en met 2 april 2025.</text:p>
                <text:p text:style-name="al">Datum besluit: 17 februari 2025</text:p>
                <text:p text:style-name="al">Zaaknummer: 9930-2025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83277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27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27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930-2025</meta:user-defined>
    <dc:language>nl</dc:language>
    <meta:user-defined meta:name="OVERHEIDop.locatietype/OVERHEIDop.gebiedsmarkering">Adres</meta:user-defined>
    <meta:user-defined meta:name="DC.title">Toestemming voor het verbranden van snoeihout aan Zegendijk 20 te Zieuwent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277</meta:user-defined>
    <meta:user-defined meta:name="OVERHEIDop.GmbID/DC.identifier">gmb-2025-83277</meta:user-defined>
    <meta:user-defined meta:name="OVERHEIDop.versieInformatie"/>
  </office:meta>
</office:document-meta>
</file>