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plaatsen van een tuinkamer met glazen schuifwanden en een plat dak aan de zijkant van de nog te bouwen woning, Prinses Margrietstraat 45 1787D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Prinses Margrietstraat 45 1787DJ Julianadorp, plaatsen van een tuinkamer met glazen schuifwanden en een plat dak aan de zijkant van de nog te bouwen woning</text:p>
            <text:p text:style-name="common-al">Datum ontvangst: 23-02-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32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9</meta:user-defined>
    <meta:user-defined meta:name="DCTERMS.abstract">plaatsen van een tuinkamer met glazen schuifwanden en een plat dak aan de zijkant van de nog te bouw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plaatsen van een tuinkamer met glazen schuifwanden en een plat dak aan de zijkant van de nog te bouwen woning, Prinses Margrietstraat 45 1787DJ Julianadorp</meta:user-defined>
    <meta:user-defined meta:name="DCTERMS.W3CDTF/DCTERMS.available">2025-02-27</meta:user-defined>
    <meta:user-defined meta:name="DCTERMS.W3CDTF/OVERHEIDop.jaargang">2025</meta:user-defined>
    <meta:user-defined meta:name="OVERHEIDop.publicationIssue">83271</meta:user-defined>
    <meta:user-defined meta:name="OVERHEIDop.GmbID/DC.identifier">gmb-2025-83271</meta:user-defined>
    <meta:user-defined meta:name="OVERHEIDop.versieInformatie"/>
  </office:meta>
</office:document-meta>
</file>