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ruishoeveweg 4, 5263 NM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aanleggen bodemenergiesysteem voor een woning</text:p>
            <text:p text:style-name="common-al">Locatie: Kruishoeveweg 4 in Vught</text:p>
            <text:p text:style-name="common-al">DSO-kenmerk: 20250209 00257</text:p>
            <text:p text:style-name="common-al">Zaaknummer:  Z/243048</text:p>
            <text:p text:style-name="common-al">Datum ontvangen:  9 februar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2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048</meta:user-defined>
    <dc:language>nl</dc:language>
    <meta:user-defined meta:name="OVERHEIDop.locatietype/OVERHEIDop.gebiedsmarkering">Adres</meta:user-defined>
    <meta:user-defined meta:name="DC.title">Melding Besluit activiteiten leefomgeving (Bal) – Kruishoeveweg 4, 5263 NM Vug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70</meta:user-defined>
    <meta:user-defined meta:name="OVERHEIDop.GmbID/DC.identifier">gmb-2025-83270</meta:user-defined>
    <meta:user-defined meta:name="OVERHEIDop.versieInformatie"/>
  </office:meta>
</office:document-meta>
</file>