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carnaval van vrijdag 28 februari tot en met dinsdag 4 maart 20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aan carnavalsvereniging De Knunnekes voor het houden van carnaval in Groenlo van vrijdag 28 februari tot en met dinsdag 4 maart 2025.</text:p>
            <text:p text:style-name="common-al">De vergunning is verleend op grond van artikel 2:25 van de Algemene Plaatselijke Verordening.</text:p>
            <text:p text:style-name="common-al">Datum besluit: 24 februari 2025</text:p>
            <text:p text:style-name="common-al">Zaaknummer: 45677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2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677-2024</meta:user-defined>
    <dc:language>nl</dc:language>
    <meta:user-defined meta:name="OVERHEIDop.locatietype/OVERHEIDop.gebiedsmarkering">Woonplaats</meta:user-defined>
    <meta:user-defined meta:name="DC.title">Toestemming voor het houden van carnaval van vrijdag 28 februari tot en met dinsdag 4 maart 2025 te Groen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61</meta:user-defined>
    <meta:user-defined meta:name="OVERHEIDop.GmbID/DC.identifier">gmb-2025-83261</meta:user-defined>
    <meta:user-defined meta:name="OVERHEIDop.versieInformatie"/>
  </office:meta>
</office:document-meta>
</file>