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op 22 maart 2025 aan de Wildenborchseweg 5, 7251K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februari 2025 een evenementenmelding ontvangen. De melding gaat over het organiseren van een open dag op 22 maart 2025 aan de Wildenborchseweg 5, 7251K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65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32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656</meta:user-defined>
    <meta:user-defined meta:name="DCTERMS.abstract">Betreft: evenementenmelding op locatie Wildenborchseweg 5, 7251KB Vorden</meta:user-defined>
    <dc:language>nl</dc:language>
    <meta:user-defined meta:name="OVERHEIDop.locatietype/OVERHEIDop.gebiedsmarkering">Punt</meta:user-defined>
    <meta:user-defined meta:name="DC.title">Melding voor het organiseren van een open dag op 22 maart 2025 aan de Wildenborchseweg 5, 7251KB Vor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58</meta:user-defined>
    <meta:user-defined meta:name="OVERHEIDop.GmbID/DC.identifier">gmb-2025-83258</meta:user-defined>
    <meta:user-defined meta:name="OVERHEIDop.versieInformatie"/>
  </office:meta>
</office:document-meta>
</file>