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het zijdakvlak van een woning aan de Reijershofstraat 29, 6663BX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twee dakkapellen op het zijdakvlak van een woning aan Reijershofstraat 29, 6663BX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5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5. De gemeente neemt daarover waarschijnlijk 2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2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56</meta:user-defined>
    <meta:user-defined meta:name="DCTERMS.abstract">Betreft: Aanvraag op locatie Reijershofstraat 29, 6663BX Lent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het zijdakvlak van een woning aan de Reijershofstraat 29, 6663BX Lent</meta:user-defined>
    <meta:user-defined meta:name="OVERHEIDop.datumEindeReactietermijn">2025-04-02</meta:user-defined>
    <meta:user-defined meta:name="OVERHEIDop.terinzageleggingBG">https://jeleefomgeving.nl/inzien/001479179/9fab1158-31cd-467c-9981-e6fa2e262a0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4</meta:user-defined>
    <meta:user-defined meta:name="OVERHEIDop.GmbID/DC.identifier">gmb-2025-83254</meta:user-defined>
    <meta:user-defined meta:name="OVERHEIDop.versieInformatie"/>
  </office:meta>
</office:document-meta>
</file>