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ubbelebuurt 19, 1521 DB Wormerveer - het vervangen van de bestaande vl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791 - het vervangen van de bestaande vlonderdelen op de locatie Dubbelebuurt 19, 1521 DB Wormerveer</text:p>
            <text:p text:style-name="common-al">Aanvraag ontvangen: 18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791</meta:user-defined>
    <dc:language>nl</dc:language>
    <meta:user-defined meta:name="OVERHEIDop.locatietype/OVERHEIDop.gebiedsmarkering">Punt</meta:user-defined>
    <meta:user-defined meta:name="DC.title">Aanvraag omgevingsvergunning - Dubbelebuurt 19, 1521 DB Wormerveer - het vervangen van de bestaande vlonderdel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25</meta:user-defined>
    <meta:user-defined meta:name="OVERHEIDop.GmbID/DC.identifier">gmb-2025-8325</meta:user-defined>
    <meta:user-defined meta:name="OVERHEIDop.versieInformatie"/>
  </office:meta>
</office:document-meta>
</file>