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Tol Tien 26-4-2025 op de locatie Schoonhoven To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eft de gemeente een aanvraag ontvangen voor een evenementen vergunning voor Koningsdag Tol Tien 26-4-2025 op de locatie Schoonhoven Tol 10. De aanvraag is geregistreerd onder zaaknummer 193115512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2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128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Tol Tien 26-4-2025 op de locatie Schoonhoven Tol 1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49</meta:user-defined>
    <meta:user-defined meta:name="OVERHEIDop.GmbID/DC.identifier">gmb-2025-83249</meta:user-defined>
    <meta:user-defined meta:name="OVERHEIDop.versieInformatie"/>
  </office:meta>
</office:document-meta>
</file>