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Engelerpark 10 Engelen - Evenementen/activiteiten Engelen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2 juni 2025</text:p>
            <text:p text:style-name="common-al">Locatie: Start/finish Engelerpark 10, door Haverleij en Engelen</text:p>
            <text:p text:style-name="common-al">Activiteit: Engelenrun, start-finishboog, plaatsen (info)standplaatsen en demonstratie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6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24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4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4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art/finish Engelerpark 10 Engelen - Evenementen/activiteiten Engelenru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3241</meta:user-defined>
    <meta:user-defined meta:name="OVERHEIDop.GmbID/DC.identifier">gmb-2025-83241</meta:user-defined>
    <meta:user-defined meta:name="OVERHEIDop.versieInformatie"/>
  </office:meta>
</office:document-meta>
</file>