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k 1 Empel - Evenementen/activiteiten Empel Li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9 mei t/m 1 juni 2025</text:p>
            <text:p text:style-name="common-al">Locatie: Riek 1 Empel</text:p>
            <text:p text:style-name="common-al">Activiteit: Empel Live, plaatsen tent, foodtrucks, standplaats en sport- en spelobjec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6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23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3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3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Riek 1 Empel - Evenementen/activiteiten Empel Liv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3239</meta:user-defined>
    <meta:user-defined meta:name="OVERHEIDop.GmbID/DC.identifier">gmb-2025-83239</meta:user-defined>
    <meta:user-defined meta:name="OVERHEIDop.versieInformatie"/>
  </office:meta>
</office:document-meta>
</file>