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Aanvraag evenementenvergunning, Worpplantsoen te Deventer  (29379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uziekkoepel Nering Bögel Worpplantsoen ontvangen voor het evenement Koningsdag in de Muziekkoepel plaatsvindend op 26 april 2025 en 5 mei in de Muziekkoepel Nering Bögel in in het Worpplantsoen te Deventer.</text:p>
            <text:p text:style-name="common-al">De aanvraag is van 27 februari 2025 t/m 13 maart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293794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23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ectificatie  Aanvraag evenementenvergunning, Worpplantsoen te Deventer  (293794-2024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36</meta:user-defined>
    <meta:user-defined meta:name="OVERHEIDop.GmbID/DC.identifier">gmb-2025-83236</meta:user-defined>
    <meta:user-defined meta:name="OVERHEIDop.versieInformatie"/>
  </office:meta>
</office:document-meta>
</file>