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- Evenementen/activiteiten Bevrijdingsfestival Braba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5 mei 2025</text:p>
            <text:p text:style-name="common-al">Locatie: Pettelaarse Schans ‘s-Hertogenbosch</text:p>
            <text:p text:style-name="common-al">Activiteit: Bevrijdingsfestival Brabant 2025, plaatsen tenten, podia, eet- en tappunten en gebruik geluidsinstallatie.</text:p>
            <text:p text:style-name="common-al"/>
            <text:p text:style-name="common-al">Deze vergunning is aangevraagd op grond van artikel 2:10 van de Algemene plaatselijke verordening. U kunt uw schriftelijke zienswijzen voor dit evenement vóór 16 maart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R. Bulters 06-274392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32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ettelaarse Schans - Evenementen/activiteiten Bevrijdingsfestival Brabant</meta:user-defined>
    <meta:user-defined meta:name="DCTERMS.W3CDTF/DCTERMS.available">2025-02-28</meta:user-defined>
    <meta:user-defined meta:name="DCTERMS.W3CDTF/OVERHEIDop.jaargang">2025</meta:user-defined>
    <meta:user-defined meta:name="OVERHEIDop.publicationIssue">83233</meta:user-defined>
    <meta:user-defined meta:name="OVERHEIDop.GmbID/DC.identifier">gmb-2025-83233</meta:user-defined>
    <meta:user-defined meta:name="OVERHEIDop.versieInformatie"/>
  </office:meta>
</office:document-meta>
</file>