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singapark/Concordiaplei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leintje Woodstock</text:p>
            <text:p text:style-name="common-al">Locatie: Asingapark/Concordiaplein, Middelstum</text:p>
            <text:p text:style-name="common-al">Zaaknummer: Z2025-0000108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2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86</meta:user-defined>
    <meta:user-defined meta:name="DCTERMS.abstract">Aanvraag evenementenvergunning: voor kleintje Woodstock op de locatie Asingapark/Concordiaplein, Middelstum.</meta:user-defined>
    <dc:language>nl</dc:language>
    <meta:user-defined meta:name="OVERHEIDop.locatietype/OVERHEIDop.gebiedsmarkering">Vlak</meta:user-defined>
    <meta:user-defined meta:name="DC.title">Kennisgeving ontvangst aanvraag evenementenvergunning Asingapark/Concordiaplein, Middelst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31</meta:user-defined>
    <meta:user-defined meta:name="OVERHEIDop.GmbID/DC.identifier">gmb-2025-83231</meta:user-defined>
    <meta:user-defined meta:name="OVERHEIDop.versieInformatie"/>
  </office:meta>
</office:document-meta>
</file>