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evelinkboskje 2, 8465 SK Oudehaske: aanvraag omgevingsvergunning wijzigen van de gevels. (Z.83074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-02-2025 is een omgevingsvergunning aangevraagd voor deze locatie. De aanvraag omvat het wijzigen van de gevels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83229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229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229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30743</meta:user-defined>
    <dc:language>nl</dc:language>
    <meta:user-defined meta:name="OVERHEIDop.locatietype/OVERHEIDop.gebiedsmarkering">Punt</meta:user-defined>
    <meta:user-defined meta:name="DC.title">Grevelinkboskje 2, 8465 SK Oudehaske: aanvraag omgevingsvergunning wijzigen van de gevels. (Z.830743)</meta:user-defined>
    <meta:user-defined meta:name="DCTERMS.W3CDTF/DCTERMS.available">2025-02-27</meta:user-defined>
    <meta:user-defined meta:name="DCTERMS.W3CDTF/OVERHEIDop.jaargang">2025</meta:user-defined>
    <meta:user-defined meta:name="OVERHEIDop.publicationIssue">83229</meta:user-defined>
    <meta:user-defined meta:name="OVERHEIDop.GmbID/DC.identifier">gmb-2025-83229</meta:user-defined>
    <meta:user-defined meta:name="OVERHEIDop.versieInformatie"/>
  </office:meta>
</office:document-meta>
</file>