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aarlem, verlengen beslistermijn omgevingsvergunning, Schoterstraat 13 2021HH Haarlem, 0392-2024-0174858, het plaatsen van een dakkapel aan de voorgevel, verzonden 25-02-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Het besluit ligt niet ter inzage en is niet digitaal te volgen. Deze mededeling is uitsluitend informatief. Het is niet mogelijk om bezwaar tegen deze mededeling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</text:p>
            </table:table-cell>
            <table:table-cell office:value-type="string" table:style-name="header.C">
              <text:p text:style-name="headerright"><text:span text:style-name="nr">Nr. 83228</text:span><text:line-break/><text:date style:data-style-name="dag" text:fixed="true" text:date-value="2025-02-27"/><text:line-break/><text:date style:data-style-name="jaar" text:fixed="true" text:date-value="2025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3228</text:span><text:date style:data-style-name="nicedate" text:fixed="true" text:date-value="2025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3228</text:span><text:date style:data-style-name="nicedate" text:fixed="true" text:date-value="2025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Haarl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</meta:user-defined>
    <meta:user-defined meta:name="OVERHEID.Gemeente/OVERHEID.authority">Haarl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392-2024-0174858</meta:user-defined>
    <meta:user-defined meta:name="DCTERMS.abstract">het plaatsen van een dakkapel aan de voorgevel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Gemeente Haarlem, verlengen beslistermijn omgevingsvergunning, Schoterstraat 13 2021HH Haarlem, 0392-2024-0174858, het plaatsen van een dakkapel aan de voorgevel, verzonden 25-02-2025</meta:user-defined>
    <meta:user-defined meta:name="DCTERMS.W3CDTF/DCTERMS.available">2025-02-27</meta:user-defined>
    <meta:user-defined meta:name="DCTERMS.W3CDTF/OVERHEIDop.jaargang">2025</meta:user-defined>
    <meta:user-defined meta:name="OVERHEIDop.publicationIssue">83228</meta:user-defined>
    <meta:user-defined meta:name="OVERHEIDop.GmbID/DC.identifier">gmb-2025-83228</meta:user-defined>
    <meta:user-defined meta:name="OVERHEIDop.versieInformatie"/>
  </office:meta>
</office:document-meta>
</file>