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ermis St.-Annaparochie</text:span>
          </text:p>
            <text:p text:style-name="common-al">
            
          </text:p>
            <text:p text:style-name="common-al">Op 20 februari 2025 hebben wij een aanvraag ontvangen om een evenementenvergunning op de locatie Statenweg 2, 9076 DS St.-Annaparochie.</text:p>
            <text:p text:style-name="common-al">De aanvraag is geregistreerd onder zaaknummer 2025-046508. De aanvraag betreft het organiseren van het evenement kermis St.-Anne 2025 in de periode van 16 t/m 20 mei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2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650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26</meta:user-defined>
    <meta:user-defined meta:name="OVERHEIDop.GmbID/DC.identifier">gmb-2025-83226</meta:user-defined>
    <meta:user-defined meta:name="OVERHEIDop.versieInformatie"/>
  </office:meta>
</office:document-meta>
</file>