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kantoor unit aan Kortestraat 20, 4261 AA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kantoor unit aan Kortestraat 20, 4261 AA Wijk en Aalburg (2025-00609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5. De gemeente neemt daarover waarschijnlijk voor 16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322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2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2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090</meta:user-defined>
    <meta:user-defined meta:name="DCTERMS.abstract">kantoor unit plaatsen</meta:user-defined>
    <dc:language>nl</dc:language>
    <meta:user-defined meta:name="OVERHEIDop.locatietype/OVERHEIDop.gebiedsmarkering">Punt</meta:user-defined>
    <meta:user-defined meta:name="DC.title">Gemeente Altena - Aanvraag vergunning voor het plaatsen van een kantoor unit aan Kortestraat 20, 4261 AA Wijk en Aalbur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24</meta:user-defined>
    <meta:user-defined meta:name="OVERHEIDop.GmbID/DC.identifier">gmb-2025-83224</meta:user-defined>
    <meta:user-defined meta:name="OVERHEIDop.versieInformatie"/>
  </office:meta>
</office:document-meta>
</file>