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34, 8525 GG Langweer: aanvraag omgevingsvergunning vernieuwen van de walbeschoeiing en vlonder en realiseren overkapping boothuis. (Z.830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is een omgevingsvergunning aangevraagd voor deze locatie. De aanvraag omvat het vernieuwen van de walbeschoeiing en vlonder en realiseren overkapping boot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322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601</meta:user-defined>
    <dc:language>nl</dc:language>
    <meta:user-defined meta:name="OVERHEIDop.locatietype/OVERHEIDop.gebiedsmarkering">Punt</meta:user-defined>
    <meta:user-defined meta:name="DC.title">Pontdyk 34, 8525 GG Langweer: aanvraag omgevingsvergunning vernieuwen van de walbeschoeiing en vlonder en realiseren overkapping boothuis. (Z.830601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20</meta:user-defined>
    <meta:user-defined meta:name="OVERHEIDop.GmbID/DC.identifier">gmb-2025-83220</meta:user-defined>
    <meta:user-defined meta:name="OVERHEIDop.versieInformatie"/>
  </office:meta>
</office:document-meta>
</file>