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rkeerplaats Zuid aan Ir. G. Friedhoffplein    Zandvoort, DSO nummer 2025012801307, zaaknummer ODIJ-Z-25-1556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saneren van de bodem op de locatie parkeerplaats Zuid aan Ir. G. Friedhoffplein    Zandvoort.</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2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rkeerplaats Zuid aan Ir. G. Friedhoffplein    Zandvoort, DSO nummer 2025012801307, zaaknummer ODIJ-Z-25-155696</meta:user-defined>
    <meta:user-defined meta:name="DCTERMS.W3CDTF/DCTERMS.available">2025-02-27</meta:user-defined>
    <meta:user-defined meta:name="DCTERMS.W3CDTF/OVERHEIDop.jaargang">2025</meta:user-defined>
    <meta:user-defined meta:name="OVERHEIDop.publicationIssue">83219</meta:user-defined>
    <meta:user-defined meta:name="OVERHEIDop.GmbID/DC.identifier">gmb-2025-83219</meta:user-defined>
    <meta:user-defined meta:name="OVERHEIDop.versieInformatie"/>
  </office:meta>
</office:document-meta>
</file>