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, 8521 MA Sint Nicolaasga: aanvraag omgevingsvergunning uitbreiden van de productie en plaatsen nieuwe koelinstallatie. (Z.83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is een omgevingsvergunning aangevraagd voor deze locatie. De aanvraag omvat het uitbreiden van de productie en plaatsen nieuwe koelinstall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745</meta:user-defined>
    <dc:language>nl</dc:language>
    <meta:user-defined meta:name="OVERHEIDop.locatietype/OVERHEIDop.gebiedsmarkering">Punt</meta:user-defined>
    <meta:user-defined meta:name="DC.title">Slotweg 17, 8521 MA Sint Nicolaasga: aanvraag omgevingsvergunning uitbreiden van de productie en plaatsen nieuwe koelinstallatie. (Z.83074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13</meta:user-defined>
    <meta:user-defined meta:name="OVERHEIDop.GmbID/DC.identifier">gmb-2025-83213</meta:user-defined>
    <meta:user-defined meta:name="OVERHEIDop.versieInformatie"/>
  </office:meta>
</office:document-meta>
</file>