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2025, 2026 en 2027 aan Park 63a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anwezigheidsvergunning plaatsing 2 kansspelautomaten Wet op de kansspelen</text:p>
              </text:list-item>
              <text:list-item text:style-override="id1-3-2-1-1-1-2">
                <text:number>-</text:number>
                <text:p text:style-name="al">Verleend aan: Bar Van Gogh</text:p>
              </text:list-item>
              <text:list-item text:style-override="id1-3-2-1-1-1-3">
                <text:number>-</text:number>
                <text:p text:style-name="al">Locatie: Park 63a te Nuenen</text:p>
              </text:list-item>
              <text:list-item text:style-override="id1-3-2-1-1-1-4">
                <text:number>-</text:number>
                <text:p text:style-name="al">Datum:  2025, 2026 en 2027</text:p>
              </text:list-item>
              <text:list-item text:style-override="id1-3-2-1-1-1-5">
                <text:number>-</text:number>
                <text:p text:style-name="al">Verzenddatum: 20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2025, 2026 en 2027 aan Park 63a te Nuenen</meta:user-defined>
    <meta:user-defined meta:name="DCTERMS.W3CDTF/DCTERMS.available">2025-02-27</meta:user-defined>
    <meta:user-defined meta:name="DCTERMS.W3CDTF/OVERHEIDop.jaargang">2025</meta:user-defined>
    <meta:user-defined meta:name="OVERHEIDop.publicationIssue">83203</meta:user-defined>
    <meta:user-defined meta:name="OVERHEIDop.GmbID/DC.identifier">gmb-2025-83203</meta:user-defined>
    <meta:user-defined meta:name="OVERHEIDop.versieInformatie"/>
  </office:meta>
</office:document-meta>
</file>