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29, 8526 GC Boornzwaag: aanvraag omgevingsvergunning uitbreiden van de recreatiewoning. (Z.830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is een omgevingsvergunning aangevraagd voor deze locatie. De aanvraag omvat het uitbreiden van de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20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600</meta:user-defined>
    <dc:language>nl</dc:language>
    <meta:user-defined meta:name="OVERHEIDop.locatietype/OVERHEIDop.gebiedsmarkering">Punt</meta:user-defined>
    <meta:user-defined meta:name="DC.title">Houtvaartweg 29, 8526 GC Boornzwaag: aanvraag omgevingsvergunning uitbreiden van de recreatiewoning. (Z.830600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02</meta:user-defined>
    <meta:user-defined meta:name="OVERHEIDop.GmbID/DC.identifier">gmb-2025-83202</meta:user-defined>
    <meta:user-defined meta:name="OVERHEIDop.versieInformatie"/>
  </office:meta>
</office:document-meta>
</file>