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, D’n As (Asmunt 3) - Evenementen/activiteiten Omloop van Em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5 juni 2025</text:p>
            <text:p text:style-name="common-al">Locatie: Asmunt 3 (start/finish)</text:p>
            <text:p text:style-name="common-al">Activiteit: Recreatief hardloop- en wandelevenement, plaatsen van tenten, eet- en drink gelegenheid, toiletvoorziening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6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 615 52 61 of de heer R. Bulters 06-27439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20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0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0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mpel, D’n As (Asmunt 3) - Evenementen/activiteiten Omloop van Empel</meta:user-defined>
    <meta:user-defined meta:name="DCTERMS.W3CDTF/DCTERMS.available">2025-02-28</meta:user-defined>
    <meta:user-defined meta:name="DCTERMS.W3CDTF/OVERHEIDop.jaargang">2025</meta:user-defined>
    <meta:user-defined meta:name="OVERHEIDop.publicationIssue">83201</meta:user-defined>
    <meta:user-defined meta:name="OVERHEIDop.GmbID/DC.identifier">gmb-2025-83201</meta:user-defined>
    <meta:user-defined meta:name="OVERHEIDop.versieInformatie"/>
  </office:meta>
</office:document-meta>
</file>